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FS Emeric ExtraBold" svg:font-family="FS Emeric ExtraBold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FS Emeric" svg:font-family="FS Emeric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text-align="center"/>
      <style:text-properties style:font-name="FS Emeric" style:font-name-complex="Myriad Pro" fo:font-weight="bold" style:font-weight-asian="bold" style:font-weight-complex="normal" fo:font-size="26pt" style:font-size-asian="26pt" style:font-size-complex="26pt"/>
    </style:style>
    <style:style style:name="P6" style:parent-style-name="Heading1" style:family="paragraph">
      <style:paragraph-properties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7" style:parent-style-name="Heading2" style:family="paragraph">
      <style:paragraph-properties fo:margin-top="0in" fo:margin-bottom="0in" fo:margin-left="0.4in" fo:text-indent="-0.4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8" style:parent-style-name="Heading2" style:family="paragraph">
      <style:paragraph-properties fo:margin-top="0in" fo:margin-bottom="0in"/>
    </style:style>
    <style:style style:name="T9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FS Emeric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1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1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15" style:parent-style-name="Heading1" style:family="paragraph">
      <style:paragraph-properties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16" style:parent-style-name="Normal" style:family="paragraph">
      <style:paragraph-properties fo:margin-bottom="0in"/>
    </style:style>
    <style:style style:name="P1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" style:parent-style-name="Heading3" style:family="paragraph">
      <style:paragraph-properties fo:margin-top="0in" fo:margin-bottom="0in" fo:margin-left="0.5in" fo:text-indent="-0.5in">
        <style:tab-stops/>
      </style:paragraph-properties>
      <style:text-properties style:font-name="FS Emeric" style:font-name-complex="Arial" fo:color="#000000" fo:font-size="11pt" style:font-size-asian="11pt" style:font-size-complex="11pt"/>
    </style:style>
    <style:style style:name="P1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0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4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5" style:parent-style-name="Heading3" style:family="paragraph">
      <style:paragraph-properties fo:margin-top="0in" fo:margin-bottom="0in"/>
    </style:style>
    <style:style style:name="T26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8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2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0" style:parent-style-name="Heading2" style:family="paragraph">
      <style:paragraph-properties fo:margin-top="0in" fo:margin-bottom="0in"/>
    </style:style>
    <style:style style:name="T31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32" style:parent-style-name="Heading2" style:family="paragraph">
      <style:paragraph-properties fo:margin-top="0in" fo:margin-bottom="0in" fo:margin-left="0.4in" fo:text-indent="-0.4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3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5" style:parent-style-name="Heading2" style:family="paragraph">
      <style:paragraph-properties fo:margin-top="0in" fo:margin-bottom="0in"/>
    </style:style>
    <style:style style:name="T36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37" style:parent-style-name="Heading3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8" style:parent-style-name="Heading3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9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40" style:parent-style-name="Heading1" style:family="paragraph">
      <style:paragraph-properties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41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5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6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48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4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50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51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52" style:parent-style-name="ListParagraph" style:family="paragraph">
      <style:paragraph-properties fo:margin-bottom="0in" fo:margin-left="1.5in">
        <style:tab-stops/>
      </style:paragraph-properties>
    </style:style>
    <style:style style:name="T53" style:parent-style-name="DefaultParagraphFont" style:family="text">
      <style:text-properties style:font-name-complex="Arial" fo:font-size="11pt" style:font-size-asian="11pt"/>
    </style:style>
    <style:style style:name="T54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55" style:parent-style-name="DefaultParagraphFont" style:family="text">
      <style:text-properties style:font-name-complex="Arial" fo:font-size="11pt" style:font-size-asian="11pt"/>
    </style:style>
    <style:style style:name="P56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57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5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5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68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69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70" style:parent-style-name="ListParagraph" style:family="paragraph">
      <style:paragraph-properties fo:margin-bottom="0in" fo:margin-left="1.5in">
        <style:tab-stops/>
      </style:paragraph-properties>
    </style:style>
    <style:style style:name="T71" style:parent-style-name="DefaultParagraphFont" style:family="text">
      <style:text-properties style:font-name-complex="Arial" fo:font-size="11pt" style:font-size-asian="11pt"/>
    </style:style>
    <style:style style:name="T72" style:parent-style-name="DefaultParagraphFont" style:family="text">
      <style:text-properties style:font-name-complex="Arial" fo:font-size="11pt" style:font-size-asian="11pt"/>
    </style:style>
    <style:style style:name="T73" style:parent-style-name="DefaultParagraphFont" style:family="text">
      <style:text-properties style:font-name-complex="Arial" fo:font-size="11pt" style:font-size-asian="11pt"/>
    </style:style>
    <style:style style:name="T74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75" style:parent-style-name="DefaultParagraphFont" style:family="text">
      <style:text-properties style:font-name-complex="Arial" fo:font-size="11pt" style:font-size-asian="11pt"/>
    </style:style>
    <style:style style:name="P76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77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7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7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86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87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88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89" style:parent-style-name="ListParagraph" style:family="paragraph">
      <style:paragraph-properties fo:margin-bottom="0in" fo:margin-left="1.5in">
        <style:tab-stops/>
      </style:paragraph-properties>
    </style:style>
    <style:style style:name="T90" style:parent-style-name="DefaultParagraphFont" style:family="text">
      <style:text-properties style:font-name-complex="Arial" fo:font-size="11pt" style:font-size-asian="11pt"/>
    </style:style>
    <style:style style:name="T9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92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93" style:parent-style-name="DefaultParagraphFont" style:family="text">
      <style:text-properties style:font-name-complex="Arial" fo:font-size="11pt" style:font-size-asian="11pt"/>
    </style:style>
    <style:style style:name="P94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95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9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9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9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9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0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0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02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3" style:parent-style-name="ListParagraph" style:family="paragraph">
      <style:paragraph-properties fo:margin-bottom="0in" fo:margin-left="1.5in">
        <style:tab-stops/>
      </style:paragraph-properties>
    </style:style>
    <style:style style:name="T104" style:parent-style-name="DefaultParagraphFont" style:family="text">
      <style:text-properties style:font-name-complex="Arial" fo:font-size="11pt" style:font-size-asian="11pt"/>
    </style:style>
    <style:style style:name="T105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06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07" style:parent-style-name="DefaultParagraphFont" style:family="text">
      <style:text-properties style:font-name-complex="Arial" fo:font-size="11pt" style:font-size-asian="11pt"/>
    </style:style>
    <style:style style:name="P108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09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1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1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1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1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1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15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16" style:parent-style-name="ListParagraph" style:family="paragraph">
      <style:paragraph-properties fo:margin-bottom="0in" fo:margin-left="1.5in">
        <style:tab-stops/>
      </style:paragraph-properties>
    </style:style>
    <style:style style:name="T117" style:parent-style-name="DefaultParagraphFont" style:family="text">
      <style:text-properties style:font-name-complex="Arial" fo:font-size="11pt" style:font-size-asian="11pt"/>
    </style:style>
    <style:style style:name="T118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19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20" style:parent-style-name="DefaultParagraphFont" style:family="text">
      <style:text-properties style:font-name-complex="Arial" fo:font-size="11pt" style:font-size-asian="11pt"/>
    </style:style>
    <style:style style:name="T121" style:parent-style-name="DefaultParagraphFont" style:family="text">
      <style:text-properties style:font-name-complex="Arial" fo:font-size="11pt" style:font-size-asian="11pt"/>
    </style:style>
    <style:style style:name="P122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2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2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2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2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27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128" style:parent-style-name="ListParagraph" style:family="paragraph">
      <style:paragraph-properties fo:margin-bottom="0in" fo:margin-left="1.5in">
        <style:tab-stops/>
      </style:paragraph-properties>
    </style:style>
    <style:style style:name="T129" style:parent-style-name="DefaultParagraphFont" style:family="text">
      <style:text-properties style:font-name-complex="Arial" fo:font-size="11pt" style:font-size-asian="11pt"/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32" style:parent-style-name="DefaultParagraphFont" style:family="text">
      <style:text-properties style:font-name-complex="Arial" fo:font-size="11pt" style:font-size-asian="11pt"/>
    </style:style>
    <style:style style:name="P13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34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13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3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3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3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3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4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41" style:parent-style-name="ListParagraph" style:family="paragraph">
      <style:paragraph-properties fo:margin-bottom="0in"/>
    </style:style>
    <style:style style:name="T142" style:parent-style-name="DefaultParagraphFont" style:family="text">
      <style:text-properties style:font-name-complex="Arial" fo:font-size="11pt" style:font-size-asian="11pt"/>
    </style:style>
    <style:style style:name="P14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44" style:parent-style-name="ListParagraph" style:family="paragraph">
      <style:paragraph-properties fo:margin-bottom="0in" fo:margin-left="1.5in">
        <style:tab-stops/>
      </style:paragraph-properties>
    </style:style>
    <style:style style:name="T145" style:parent-style-name="DefaultParagraphFont" style:family="text">
      <style:text-properties style:font-name-complex="Arial" fo:font-size="11pt" style:font-size-asian="11pt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48" style:parent-style-name="DefaultParagraphFont" style:family="text">
      <style:text-properties style:font-name-complex="Arial" fo:font-size="11pt" style:font-size-asian="11pt"/>
    </style:style>
    <style:style style:name="P149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50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5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57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58" style:parent-style-name="ListParagraph" style:family="paragraph">
      <style:paragraph-properties fo:margin-bottom="0in" fo:margin-left="1.5in">
        <style:tab-stops/>
      </style:paragraph-properties>
    </style:style>
    <style:style style:name="T159" style:parent-style-name="DefaultParagraphFont" style:family="text">
      <style:text-properties style:font-name-complex="Arial" fo:font-size="11pt" style:font-size-asian="11pt"/>
    </style:style>
    <style:style style:name="T160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6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62" style:parent-style-name="DefaultParagraphFont" style:family="text">
      <style:text-properties style:font-name-complex="Arial" fo:font-size="11pt" style:font-size-asian="11pt"/>
    </style:style>
    <style:style style:name="T163" style:parent-style-name="DefaultParagraphFont" style:family="text">
      <style:text-properties style:font-name-complex="Arial" fo:font-size="11pt" style:font-size-asian="11pt"/>
    </style:style>
    <style:style style:name="P164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65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6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6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6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6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70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71" style:parent-style-name="ListParagraph" style:family="paragraph">
      <style:paragraph-properties fo:margin-bottom="0in" fo:margin-left="1.5in">
        <style:tab-stops/>
      </style:paragraph-properties>
    </style:style>
    <style:style style:name="T172" style:parent-style-name="DefaultParagraphFont" style:family="text">
      <style:text-properties style:font-name-complex="Arial" fo:font-size="11pt" style:font-size-asian="11pt"/>
    </style:style>
    <style:style style:name="T173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74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75" style:parent-style-name="DefaultParagraphFont" style:family="text">
      <style:text-properties style:font-name-complex="Arial" fo:font-size="11pt" style:font-size-asian="11pt"/>
    </style:style>
    <style:style style:name="P176" style:parent-style-name="ListParagraph" style:family="paragraph">
      <style:paragraph-properties fo:margin-bottom="0in" fo:margin-left="1.5in">
        <style:tab-stops/>
      </style:paragraph-properties>
    </style:style>
    <style:style style:name="T177" style:parent-style-name="DefaultParagraphFont" style:family="text">
      <style:text-properties style:font-name-complex="Arial" fo:font-size="11pt" style:font-size-asian="11pt"/>
    </style:style>
    <style:style style:name="T178" style:parent-style-name="DefaultParagraphFont" style:family="text">
      <style:text-properties style:font-name-complex="Arial" fo:font-size="11pt" style:font-size-asian="11pt"/>
    </style:style>
    <style:style style:name="T179" style:parent-style-name="DefaultParagraphFont" style:family="text">
      <style:text-properties style:font-name-complex="Arial" fo:font-size="11pt" style:font-size-asian="11pt"/>
    </style:style>
    <style:style style:name="P180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8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86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187" style:parent-style-name="ListParagraph" style:family="paragraph">
      <style:paragraph-properties fo:margin-bottom="0in" fo:margin-left="1.5in">
        <style:tab-stops/>
      </style:paragraph-properties>
    </style:style>
    <style:style style:name="T188" style:parent-style-name="DefaultParagraphFont" style:family="text">
      <style:text-properties style:font-name-complex="Arial" fo:font-size="11pt" style:font-size-asian="11pt"/>
    </style:style>
    <style:style style:name="T189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90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91" style:parent-style-name="DefaultParagraphFont" style:family="text">
      <style:text-properties style:font-name-complex="Arial" fo:font-size="11pt" style:font-size-asian="11pt"/>
    </style:style>
    <style:style style:name="T192" style:parent-style-name="DefaultParagraphFont" style:family="text">
      <style:text-properties style:font-name-complex="Arial" fo:font-size="11pt" style:font-size-asian="11pt"/>
    </style:style>
    <style:style style:name="P193" style:parent-style-name="ListParagraph" style:family="paragraph">
      <style:paragraph-properties fo:margin-bottom="0in" fo:margin-left="1.5in">
        <style:tab-stops/>
      </style:paragraph-properties>
    </style:style>
    <style:style style:name="T194" style:parent-style-name="DefaultParagraphFont" style:family="text">
      <style:text-properties style:font-name-complex="Arial" fo:font-size="11pt" style:font-size-asian="11pt"/>
    </style:style>
    <style:style style:name="P195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9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9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9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19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0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0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0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0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204" style:parent-style-name="ListParagraph" style:family="paragraph">
      <style:paragraph-properties fo:margin-bottom="0in" fo:margin-left="1.5in">
        <style:tab-stops/>
      </style:paragraph-properties>
    </style:style>
    <style:style style:name="T205" style:parent-style-name="DefaultParagraphFont" style:family="text">
      <style:text-properties style:font-name-complex="Arial" fo:font-size="11pt" style:font-size-asian="11pt"/>
    </style:style>
    <style:style style:name="T206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207" style:parent-style-name="DefaultParagraphFont" style:family="text">
      <style:text-properties style:font-name-complex="Arial" fo:font-size="11pt" style:font-size-asian="11pt"/>
    </style:style>
    <style:style style:name="P208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09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10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1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1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1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214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15" style:parent-style-name="ListParagraph" style:family="paragraph">
      <style:paragraph-properties fo:margin-bottom="0in" fo:margin-left="1.5in">
        <style:tab-stops/>
      </style:paragraph-properties>
    </style:style>
    <style:style style:name="T216" style:parent-style-name="DefaultParagraphFont" style:family="text">
      <style:text-properties style:font-name-complex="Arial" fo:font-size="11pt" style:font-size-asian="11pt"/>
    </style:style>
    <style:style style:name="T217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218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219" style:parent-style-name="DefaultParagraphFont" style:family="text">
      <style:text-properties style:font-name-complex="Arial" fo:font-size="11pt" style:font-size-asian="11pt"/>
    </style:style>
    <style:style style:name="P220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21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22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4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27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28" style:parent-style-name="ListParagraph" style:family="paragraph">
      <style:paragraph-properties fo:margin-bottom="0in" fo:margin-left="1.5in">
        <style:tab-stops/>
      </style:paragraph-properties>
    </style:style>
    <style:style style:name="T229" style:parent-style-name="DefaultParagraphFont" style:family="text">
      <style:text-properties style:font-name-complex="Arial" fo:font-size="11pt" style:font-size-asian="11pt"/>
    </style:style>
    <style:style style:name="T230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23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232" style:parent-style-name="DefaultParagraphFont" style:family="text">
      <style:text-properties style:font-name-complex="Arial" fo:font-size="11pt" style:font-size-asian="11pt"/>
    </style:style>
    <style:style style:name="P233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34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35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36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3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38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239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240" style:parent-style-name="ListParagraph" style:family="paragraph">
      <style:paragraph-properties fo:margin-bottom="0in" fo:margin-left="1.5in">
        <style:tab-stops/>
      </style:paragraph-properties>
      <style:text-properties style:font-name-complex="Arial" fo:font-size="11pt" style:font-size-asian="11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-complex="Arial" fo:font-size="11pt" style:font-size-asian="11pt"/>
    </style:style>
    <style:style style:name="P243" style:parent-style-name="Heading2" style:family="paragraph">
      <style:paragraph-properties fo:margin-top="0in" fo:margin-bottom="0in" fo:margin-left="0.4in" fo:text-indent="-0.4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24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45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46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47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48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4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50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51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5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53" style:parent-style-name="Heading2" style:family="paragraph">
      <style:text-properties fo:font-size="11pt" style:font-size-asian="11pt" style:font-size-complex="11pt"/>
    </style:style>
    <style:style style:name="P254" style:parent-style-name="Heading2" style:family="paragraph">
      <style:text-properties fo:font-size="11pt" style:font-size-asian="11pt" style:font-size-complex="11pt"/>
    </style:style>
    <style:style style:name="P255" style:parent-style-name="Heading2" style:family="paragraph">
      <style:text-properties fo:font-size="11pt" style:font-size-asian="11pt" style:font-size-complex="11pt"/>
    </style:style>
    <style:style style:name="P256" style:parent-style-name="Heading2" style:family="paragraph">
      <style:paragraph-properties fo:margin-bottom="0in"/>
      <style:text-properties fo:font-size="11pt" style:font-size-asian="11pt" style:font-size-complex="11pt"/>
    </style:style>
    <style:style style:name="P257" style:parent-style-name="Heading2" style:family="paragraph">
      <style:paragraph-properties fo:margin-bottom="0in"/>
      <style:text-properties fo:font-size="11pt" style:font-size-asian="11pt" style:font-size-complex="11pt"/>
    </style:style>
    <style:style style:name="P258" style:parent-style-name="Normal" style:family="paragraph">
      <style:paragraph-properties fo:text-indent="0.0312in"/>
    </style:style>
    <style:style style:name="P259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260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1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5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6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7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8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6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70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71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272" style:parent-style-name="Heading2" style:family="paragraph">
      <style:paragraph-properties fo:margin-top="0in" fo:margin-bottom="0in" fo:margin-left="0.4in" fo:text-indent="-0.4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27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7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75" style:parent-style-name="Heading2" style:family="paragraph">
      <style:paragraph-properties fo:margin-top="0in" fo:margin-bottom="0in"/>
    </style:style>
    <style:style style:name="T276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277" style:parent-style-name="Heading2" style:family="paragraph">
      <style:paragraph-properties fo:margin-top="0in" fo:margin-bottom="0in" fo:margin-left="0.4in" fo:text-indent="-0.4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278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7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0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1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5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86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287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8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89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90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91" style:parent-style-name="Heading2" style:family="paragraph">
      <style:paragraph-properties fo:margin-top="0in" fo:margin-bottom="0in"/>
      <style:text-properties style:font-name="FS Emeric" fo:font-size="11pt" style:font-size-asian="11pt" style:font-size-complex="11pt"/>
    </style:style>
    <style:style style:name="P29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93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294" style:parent-style-name="Heading1" style:family="paragraph">
      <style:paragraph-properties fo:margin-top="0in" fo:margin-bottom="0in" fo:margin-left="0.3in" fo:text-indent="-0.3in">
        <style:tab-stops/>
      </style:paragraph-properties>
    </style:style>
    <style:style style:name="T295" style:parent-style-name="DefaultParagraphFont" style:family="text"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T296" style:parent-style-name="DefaultParagraphFont" style:family="text"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297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298" style:parent-style-name="Heading2" style:family="paragraph">
      <style:paragraph-properties fo:margin-top="0in" fo:margin-bottom="0in"/>
    </style:style>
    <style:style style:name="T299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FS Emeric" style:font-name-complex="Arial" fo:font-weight="bold" style:font-weight-asian="bold" style:font-weight-complex="normal" fo:font-style="italic" style:font-style-asian="italic" style:font-style-complex="normal" fo:font-size="11pt" style:font-size-asian="11pt" style:font-size-complex="11pt"/>
    </style:style>
    <style:style style:name="T301" style:parent-style-name="DefaultParagraphFont" style:family="text">
      <style:text-properties style:font-name="FS Emeric" style:font-name-complex="Arial" fo:font-size="11pt" style:font-size-asian="11pt" style:font-size-complex="11pt"/>
    </style:style>
    <style:style style:name="P302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03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04" style:parent-style-name="Heading3" style:family="paragraph">
      <style:paragraph-properties fo:margin-top="0in" fo:margin-bottom="0in" fo:margin-left="0.5in" fo:text-indent="-0.5in">
        <style:tab-stops/>
      </style:paragraph-properties>
      <style:text-properties style:font-name="FS Emeric" style:font-name-complex="Arial" fo:font-size="11pt" style:font-size-asian="11pt" style:font-size-complex="11pt"/>
    </style:style>
    <style:style style:name="P305" style:parent-style-name="Heading3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06" style:parent-style-name="Normal" style:family="paragraph">
      <style:paragraph-properties fo:margin-bottom="0in"/>
    </style:style>
    <style:style style:name="P307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308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/>
    </style:style>
    <style:style style:name="P309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310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/>
    </style:style>
    <style:style style:name="P311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312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/>
    </style:style>
    <style:style style:name="P313" style:parent-style-name="ListParagraph" style:family="paragraph">
      <style:paragraph-properties fo:margin-bottom="0in"/>
      <style:text-properties style:font-name-complex="Arial" fo:font-size="11pt" style:font-size-asian="11pt"/>
    </style:style>
    <style:style style:name="P314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15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16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317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318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19" style:parent-style-name="Heading2" style:family="paragraph">
      <style:paragraph-properties fo:margin-top="0in" fo:margin-bottom="0in"/>
      <style:text-properties style:font-name="FS Emeric" style:font-name-complex="Arial" fo:font-size="11pt" style:font-size-asian="11pt" style:font-size-complex="11pt"/>
    </style:style>
    <style:style style:name="P320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321" style:parent-style-name="Heading1" style:family="paragraph">
      <style:paragraph-properties fo:text-align="justify" fo:margin-top="0in" fo:margin-bottom="0in" fo:margin-left="0.3in" fo:text-indent="-0.3in">
        <style:tab-stops/>
      </style:paragraph-properties>
      <style:text-properties style:font-name="FS Emeric" style:font-name-complex="Arial" fo:font-weight="bold" style:font-weight-asian="bold" style:font-weight-complex="normal" fo:font-size="11pt" style:font-size-asian="11pt" style:font-size-complex="11pt"/>
    </style:style>
    <style:style style:name="P322" style:parent-style-name="Normal" style:family="paragraph">
      <style:paragraph-properties fo:text-align="justify" fo:margin-bottom="0in"/>
      <style:text-properties style:font-name-complex="Arial" fo:font-size="11pt" style:font-size-asian="11pt"/>
    </style:style>
    <style:style style:name="P323" style:parent-style-name="ListParagraph" style:family="paragraph">
      <style:paragraph-properties fo:text-align="justify" fo:margin-bottom="0in"/>
      <style:text-properties style:font-name-complex="Arial" fo:font-size="11pt" style:font-size-asian="11pt"/>
    </style:style>
    <style:style style:name="P324" style:parent-style-name="Normal" style:family="paragraph">
      <style:paragraph-properties fo:text-align="justify" fo:margin-bottom="0in"/>
      <style:text-properties style:font-name-complex="Arial" fo:font-size="11pt" style:font-size-asian="11pt"/>
    </style:style>
    <style:style style:name="P325" style:parent-style-name="Normal" style:family="paragraph">
      <style:paragraph-properties fo:text-align="justify" fo:margin-bottom="0in"/>
      <style:text-properties style:font-name="Arial" style:font-name-complex="Arial" fo:font-size="11pt" style:font-size-asian="11pt"/>
    </style:style>
    <style:style style:name="P326" style:parent-style-name="Normal" style:family="paragraph">
      <style:paragraph-properties fo:margin-bottom="0in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1">KCL Dance Society<text:s/>Constitution</text:h>
      <text:p text:style-name="Normal"/>
      <text:h text:style-name="P6" text:outline-level="1">1<text:tab/>NAMES AND DEFINITIONS</text:h>
      <text:h text:style-name="P7" text:outline-level="2"/>
      <text:list text:style-name="LFO4" text:continue-numbering="true">
        <text:list-item>
          <text:p text:style-name="P8"><text:span text:style-name="T9">The Group name shall be the<text:s/></text:span><text:span text:style-name="T10">KCL Dance Society</text:span><text:span text:style-name="T11"><text:s text:c="2"/>(after this referred to as ‘the Group’).</text:span></text:p>
        </text:list-item>
      </text:list>
      <text:h text:style-name="P12" text:outline-level="2"/>
      <text:list text:style-name="LFO4" text:continue-numbering="true">
        <text:list-item>
          <text:p text:style-name="P13">The definitions given in this Constitution and in KCLSU Policy documentation shall be valid throughout this Constitution.</text:p>
        </text:list-item>
      </text:list>
      <text:p text:style-name="P14"/>
      <text:h text:style-name="P15" text:outline-level="1">2<text:tab/>AIMS AND OBJECTIVES</text:h>
      <text:p text:style-name="P16"/>
      <text:list text:style-name="LFO7" text:continue-numbering="true">
        <text:list-item>
          <text:p text:style-name="P17">The<text:s/>Group<text:s/>aims to create a fully inclusive<text:s/>activity group<text:s/>for those interested in<text:s/>dance and associated activities and events.<text:s/></text:p>
        </text:list-item>
      </text:list>
      <text:h text:style-name="P18" text:outline-level="3"><text:tab/></text:h>
      <text:list text:style-name="LFO7" text:continue-numbering="true">
        <text:list-item>
          <text:p text:style-name="P19">The<text:s/>Group will stage performances throughout the year, including a charity Christmas<text:s/>showcase and an annual show.</text:p>
        </text:list-item>
      </text:list>
      <text:p text:style-name="P20"/>
      <text:list text:style-name="LFO7" text:continue-numbering="true">
        <text:list-item>
          <text:p text:style-name="P21">The<text:s/>Group will run dance classes throughout the year in<text:s/>a variety of styles.</text:p>
        </text:list-item>
      </text:list>
      <text:p text:style-name="P22"/>
      <text:list text:style-name="LFO7" text:continue-numbering="true">
        <text:list-item>
          <text:p text:style-name="P23">The<text:s/>Group will run a competition team (‘Fusion’) to compete nationally in<text:s/>University competitions for those who have successfully auditioned. The<text:s/>Group will also run its own annual inter-university dance competition.</text:p>
        </text:list-item>
      </text:list>
      <text:p text:style-name="P24"/>
      <text:list text:style-name="LFO7" text:continue-numbering="true">
        <text:list-item>
          <text:p text:style-name="P25"><text:span text:style-name="T26">In pursuance of the above Aims and Objectives, the Group shall ensure that the safety of all persons affected by the Group’s activities is treated with the utmost importance.</text:span></text:p>
        </text:list-item>
      </text:list>
      <text:p text:style-name="P27"/>
      <text:h text:style-name="P28" text:outline-level="1">3<text:tab/>MEMBERSHIP</text:h>
      <text:h text:style-name="P29" text:outline-level="2"/>
      <text:list text:style-name="LFO8" text:continue-numbering="true">
        <text:list-item>
          <text:p text:style-name="P30"><text:span text:style-name="T31">Ordinary Membership of the Group shall be open to all King’s students and Associate Members who are in broad agreement with the Group’s Aims and Objectives as defined in clause 2 of this constitution.</text:span></text:p>
        </text:list-item>
      </text:list>
      <text:h text:style-name="P32" text:outline-level="2"/>
      <text:list text:style-name="LFO8" text:continue-numbering="true">
        <text:list-item>
          <text:p text:style-name="P33">Membership of the Group must comprise a simple majority of King’s students to Associate Members.</text:p>
        </text:list-item>
      </text:list>
      <text:h text:style-name="P34" text:outline-level="2"/>
      <text:list text:style-name="LFO8" text:continue-numbering="true">
        <text:list-item>
          <text:p text:style-name="P35"><text:span text:style-name="T36">Membership shall usually be granted on payment of an annual membership fee, the level of which is set at an Annual General Meeting (AGM) of the Group.</text:span></text:p>
        </text:list-item>
      </text:list>
      <text:h text:style-name="P37" text:outline-level="3"/>
      <text:list text:style-name="LFO8" text:continue-numbering="true">
        <text:list-item>
          <text:p text:style-name="P38">Membership may be granted other than by an annual membership fee if the Group determines not to charge a fee to members at an Annual General Meeting (AGM).</text:p>
        </text:list-item>
      </text:list>
      <text:p text:style-name="P39"/>
      <text:h text:style-name="P40" text:outline-level="1">4<text:tab/>SUSPENSION, WITHDRAWAL OR REFUSAL OF MEMBERSHIP</text:h>
      <text:h text:style-name="P41" text:outline-level="2"/>
      <text:list text:style-name="LFO10" text:continue-numbering="true">
        <text:list-item>
          <text:p text:style-name="P42">Membership of the Group may be refused, suspended for a specified period or withdrawn, with the approval of a two-thirds majority of the Group Committee and a two-thirds majority of a Group General Meeting. <text:s/>Any suspension, withdrawal or refusal of membership must be reported to KCLSU.</text:p>
        </text:list-item>
      </text:list>
      <text:h text:style-name="P43" text:outline-level="2"/>
      <text:list text:style-name="LFO10" text:continue-numbering="true">
        <text:list-item>
          <text:p text:style-name="P44">Refusal, suspension or withdrawal of membership by the method established<text:s/>in clause 4(a)<text:s/>shall be subject to appeal to the Student<text:s/>Life<text:s/>Committee which may uphold, amend or annul the decision of the Group.</text:p>
        </text:list-item>
      </text:list>
      <text:h text:style-name="P45" text:outline-level="2"/>
      <text:list text:style-name="LFO10" text:continue-numbering="true">
        <text:list-item>
          <text:p text:style-name="P46">Appeals<text:s/>to the Student<text:s/>Life<text:s/>Committee shall take place no longer than four weeks from the date of refusal, suspension or withdrawal of membership.</text:p>
        </text:list-item>
      </text:list>
      <text:p text:style-name="P47"/>
      <text:h text:style-name="P48" text:outline-level="1">5<text:tab/>GROUP GOVERNANCE</text:h>
      <text:h text:style-name="P49" text:outline-level="2"/>
      <text:list text:style-name="LFO24" text:continue-numbering="true">
        <text:list-item>
          <text:p text:style-name="P50">Organisational affairs of the Group shall be conducted by a Group Committee which shall consist of the following positions<text:s/>who will be responsible for the following:</text:p>
        </text:list-item>
      </text:list>
      <text:p text:style-name="P51"/>
      <text:p text:style-name="P52"><text:span text:style-name="T53">President:<text:s/></text:span><text:span text:style-name="T54">Isabelle Tate<text:s/></text:span><text:span text:style-name="T55">isabelle.tate@kcl.ac.uk</text:span></text:p>
      <text:p text:style-name="P56">Responsibilities of the President include the following:<text:s/></text:p>
      <text:p text:style-name="P57"/>
      <text:list text:style-name="LFO25" text:continue-numbering="true">
        <text:list-item>
          <text:p text:style-name="P58">Managing<text:s/>and overseeing the overall running of the society;</text:p>
        </text:list-item>
        <text:list-item>
          <text:p text:style-name="P59">Enabling the committee to work well as a team and ensuring everyone is doing their job properly;</text:p>
        </text:list-item>
        <text:list-item>
          <text:p text:style-name="P60">Welcoming new members and running the Group in the best interests of all of its members;</text:p>
        </text:list-item>
        <text:list-item>
          <text:p text:style-name="P61">Monitoring and managing the membership and associate membership of the Group;</text:p>
        </text:list-item>
        <text:list-item>
          <text:p text:style-name="P62">Liaising and attending meetings with KCLSU, Greenwood Theatre, Presidents of other societies and external organisations/groups;</text:p>
        </text:list-item>
        <text:list-item>
          <text:p text:style-name="P63">Representing the Group at various events;</text:p>
        </text:list-item>
        <text:list-item>
          <text:p text:style-name="P64">Organising regular<text:s/>committee meetings and delegating tasks to Committee members;</text:p>
        </text:list-item>
        <text:list-item>
          <text:p text:style-name="P65">Organising weekly dance classes and rooms, professional teachers and during show time: show bookings, choreographers, cast, backstage crew, lighting, ushers etc;</text:p>
        </text:list-item>
        <text:list-item>
          <text:p text:style-name="P66">Finding sponsorships and applying for funding;</text:p>
        </text:list-item>
        <text:list-item>
          <text:p text:style-name="P67">Working with the treasurer to decide what gets funded and subsidised.</text:p>
        </text:list-item>
      </text:list>
      <text:p text:style-name="P68"/>
      <text:p text:style-name="P69"/>
      <text:p text:style-name="P70"><text:span text:style-name="T71">Treasurer</text:span><text:span text:style-name="T72">:</text:span><text:span text:style-name="T73"><text:s/></text:span><text:span text:style-name="T74">Jen Israelsson<text:s/></text:span><text:span text:style-name="T75">j.israelsson05@gmail.com</text:span></text:p>
      <text:p text:style-name="P76">Responsibilities of the Treasurer include the following:<text:s/></text:p>
      <text:p text:style-name="P77"/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Managing the money for the Group;</text:p>
                    </text:list-item>
                    <text:list-item>
                      <text:p text:style-name="P79">Keeping an accurate and up to date record of all finances;</text:p>
                    </text:list-item>
                    <text:list-item>
                      <text:p text:style-name="P80">Sorting out<text:s/>and approving<text:s/>payments for teachers, purchases, hires, socials, etc;</text:p>
                    </text:list-item>
                    <text:list-item>
                      <text:p text:style-name="P81">Collecting receipts/invoices and processing refunds;</text:p>
                    </text:list-item>
                    <text:list-item>
                      <text:p text:style-name="P82">Come up with a budget plan;</text:p>
                    </text:list-item>
                    <text:list-item>
                      <text:p text:style-name="P83">Collecting and processing information about numbers of people at classes and money taken per class in the week, overseeing cash flow on a weekly basis and more frequently at major events;</text:p>
                    </text:list-item>
                    <text:list-item>
                      <text:p text:style-name="P84">Along with the president, decide on what gets subsidised and how you think the money is best used for the Group;</text:p>
                    </text:list-item>
                    <text:list-item>
                      <text:p text:style-name="P85">Liaising with the KCLSU finance department.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p text:style-name="P87">Others:</text:p>
      <text:p text:style-name="P88"/>
      <text:p text:style-name="P89"><text:span text:style-name="T90">Vice President:<text:s/></text:span><text:span text:style-name="T91">Bethany Stanbridge</text:span><text:span text:style-name="T92"><text:s/></text:span><text:span text:style-name="T93">bethanystanbridge1@hotmail.co.uk</text:span></text:p>
      <text:p text:style-name="P94">Responsibilities of the Vice President include the following:</text:p>
      <text:p text:style-name="P95"/>
      <text:list text:style-name="LFO27" text:continue-numbering="true">
        <text:list-item>
          <text:p text:style-name="P96">In charge of room bookings throughout the year for classes, Fusion and show rehearsals;</text:p>
        </text:list-item>
        <text:list-item>
          <text:p text:style-name="P97">Creating a class timetable for 1st term;</text:p>
        </text:list-item>
        <text:list-item>
          <text:p text:style-name="P98">Booking professional teachers;</text:p>
        </text:list-item>
        <text:list-item>
          <text:p text:style-name="P99">Creating a rehearsal timetable for the show in 2nd term;</text:p>
        </text:list-item>
        <text:list-item>
          <text:p text:style-name="P100">Chief organiser of choreographers and cast during show time;</text:p>
        </text:list-item>
        <text:list-item>
          <text:p text:style-name="P101">Available to step in when the President is not.</text:p>
        </text:list-item>
      </text:list>
      <text:p text:style-name="P102"/>
      <text:p text:style-name="P103"><text:span text:style-name="T104">Secretary:<text:s/></text:span><text:span text:style-name="T105">Catherine Cook</text:span><text:span text:style-name="T106"><text:s/></text:span><text:span text:style-name="T107">ccook3@outlook.com</text:span></text:p>
      <text:p text:style-name="P108">Responsibilities of the Secretary include the following:<text:s/></text:p>
      <text:p text:style-name="P109"/>
      <text:list text:style-name="LFO28" text:continue-numbering="true">
        <text:list-item>
          <text:p text:style-name="P110">Administration of the society;</text:p>
        </text:list-item>
        <text:list-item>
          <text:p text:style-name="P111">Checking and replying to all the Group emails and private Facebook messages;</text:p>
        </text:list-item>
        <text:list-item>
          <text:p text:style-name="P112">Sending out regular emails to our members about what’s going on in the society;</text:p>
        </text:list-item>
        <text:list-item>
          <text:p text:style-name="P113">Taking minutes at committee meetings and making these available to the committee ASAP;</text:p>
        </text:list-item>
        <text:list-item>
          <text:p text:style-name="P114">Collecting show information from choreographers.</text:p>
        </text:list-item>
      </text:list>
      <text:p text:style-name="P115"/>
      <text:p text:style-name="P116"><text:span text:style-name="T117">Social Secretary:<text:s/></text:span><text:span text:style-name="T118">Georgia Brown</text:span><text:span text:style-name="T119"><text:s/></text:span><text:span text:style-name="T120">georgia</text:span><text:span text:style-name="T121">.brown@kcl.ac.uk</text:span></text:p>
      <text:p text:style-name="P122">Responsibilities of the Social Secretary include the following:<text:s/></text:p>
      <text:p text:style-name="P123"/>
      <text:list text:style-name="LFO29" text:continue-numbering="true">
        <text:list-item>
          <text:p text:style-name="P124">Organising<text:s/>all social events for the Group;</text:p>
        </text:list-item>
        <text:list-item>
          <text:p text:style-name="P125">Liaising with KCLSU, other societies, external companies, event managers;</text:p>
        </text:list-item>
        <text:list-item>
          <text:p text:style-name="P126">Working closely with the Publicity and Design Officer and Communication and Marketing Officer to promote events.<text:s/></text:p>
        </text:list-item>
      </text:list>
      <text:p text:style-name="P127"/>
      <text:p text:style-name="P128"><text:span text:style-name="T129">Competitions Officer:<text:s/></text:span><text:span text:style-name="T130">Alex Theoklitou</text:span><text:span text:style-name="T131"><text:s/></text:span><text:span text:style-name="T132">alex_theo_cy@hotmail.com</text:span></text:p>
      <text:p text:style-name="P133">Responsibilities of the Competitions Officer include the following:</text:p>
      <text:p text:style-name="P134"/>
      <text:list text:style-name="LFO30" text:continue-numbering="true">
        <text:list-item>
          <text:p text:style-name="P135">Monitoring the competitions email account;<text:s/></text:p>
        </text:list-item>
        <text:list-item>
          <text:p text:style-name="P136">Liaising with other groups/universities hosting dance competition events;</text:p>
        </text:list-item>
        <text:list-item>
          <text:p text:style-name="P137">General organisation of the competitions such as completing official paperwork, transport, overnight stays, sending music, and organising competitions’ kit (with the General Officer);</text:p>
        </text:list-item>
        <text:list-item>
          <text:p text:style-name="P138">Organising a KCL’s “Just Dance It!” competition – booking the theatre, contacting universities, hiring professional judges, collecting payments and other information;</text:p>
        </text:list-item>
        <text:list-item>
          <text:p text:style-name="P139">Organising and hosting Fusion auditions for choreographers and dancers;</text:p>
        </text:list-item>
        <text:list-item>
          <text:p text:style-name="P140">Ensuring all Fusion members have Group membership and have signed contracts;</text:p>
        </text:list-item>
        <text:list-item>
          <text:p text:style-name="P141"><text:span text:style-name="T142">Organising rehearsals and ensuring that all teams are ready for competition.</text:span></text:p>
        </text:list-item>
      </text:list>
      <text:p text:style-name="P143"/>
      <text:p text:style-name="P144"><text:span text:style-name="T145">Charities Officer:<text:s/></text:span><text:span text:style-name="T146">Tiffany Morgan</text:span><text:span text:style-name="T147"><text:s/></text:span><text:span text:style-name="T148">tiffanyannmorgan@gmail.com</text:span></text:p>
      <text:p text:style-name="P149">Responsibilities of the Charities Officer include the following:<text:s/></text:p>
      <text:p text:style-name="P150"/>
      <text:list text:style-name="LFO31" text:continue-numbering="true">
        <text:list-item>
          <text:p text:style-name="P151">Organising fundraising events within the group;<text:s/></text:p>
        </text:list-item>
        <text:list-item>
          <text:p text:style-name="P152">Liaising with charities, both familiar and new, to discuss fundraising opportunities;</text:p>
        </text:list-item>
        <text:list-item>
          <text:p text:style-name="P153">Helping to develop and assess the feasibility of potential new projects;</text:p>
        </text:list-item>
        <text:list-item>
          <text:p text:style-name="P154">Organising the Christmas Charity Showcase;</text:p>
        </text:list-item>
        <text:list-item>
          <text:p text:style-name="P155">Working with the Treasurer to keep track of (charity) finances;</text:p>
        </text:list-item>
        <text:list-item>
          <text:p text:style-name="P156">Liaise with KCLSU (Submit required documents, attend Volunteer &amp; Widening Participation Forum).</text:p>
        </text:list-item>
      </text:list>
      <text:p text:style-name="P157"/>
      <text:p text:style-name="P158"><text:span text:style-name="T159">General Officer:<text:s/></text:span><text:span text:style-name="T160">Lucy Goodwill</text:span><text:span text:style-name="T161"><text:s/></text:span><text:span text:style-name="T162">lucy.goodwill</text:span><text:span text:style-name="T163">@kcl.ac.uk</text:span></text:p>
      <text:p text:style-name="P164">Responsibilities of the General Officer include the following:</text:p>
      <text:p text:style-name="P165"/>
      <text:list text:style-name="LFO32" text:continue-numbering="true">
        <text:list-item>
          <text:p text:style-name="P166">Ordering and organising t-shirts (committee, charity, show, competition) and the Group kit;</text:p>
        </text:list-item>
        <text:list-item>
          <text:p text:style-name="P167">Liaising with t-shirt and kit companies and individuals who buy kit;</text:p>
        </text:list-item>
        <text:list-item>
          <text:p text:style-name="P168">Doing the inventory of the trunk;</text:p>
        </text:list-item>
        <text:list-item>
          <text:p text:style-name="P169">Purchasing any required equipment.</text:p>
        </text:list-item>
      </text:list>
      <text:p text:style-name="P170"/>
      <text:p text:style-name="P171"><text:span text:style-name="T172">Publicity and Designs Officer:<text:s/></text:span><text:span text:style-name="T173">Michael Odunyemi</text:span><text:span text:style-name="T174"><text:s/></text:span><text:span text:style-name="T175">michael.odunyemi@kcl.ac.uk</text:span></text:p>
      <text:p text:style-name="P176"><text:span text:style-name="T177">Responsibilities of the Publicity and<text:s/></text:span><text:span text:style-name="T178">Designs Officer</text:span><text:span text:style-name="T179"><text:s/>include the following:<text:s/></text:span></text:p>
      <text:p text:style-name="P180"/>
      <text:list text:style-name="LFO33" text:continue-numbering="true">
        <text:list-item>
          <text:p text:style-name="P181">Producing material such as posters, flyers, logos, or leaflets for: Fresher’s Fair, Taster Day, Socials, Christmas Charity Showcase, The Dance Show, T-shirts (and any other events that the committee may organise during the year);</text:p>
        </text:list-item>
        <text:list-item>
          <text:p text:style-name="P182">Design Discount Cards for lessons during the first term;</text:p>
        </text:list-item>
        <text:list-item>
          <text:p text:style-name="P183">Design Programmes for the Charity Showcase and Dance Show;</text:p>
        </text:list-item>
        <text:list-item>
          <text:p text:style-name="P184">Liaise with Printing Companies and arrange payments;</text:p>
        </text:list-item>
        <text:list-item>
          <text:p text:style-name="P185">Work closely in conjunction with the Communications and Marketing Officer to ensure publicity is distributed through the college using all possible media that KCL has to offer.</text:p>
        </text:list-item>
      </text:list>
      <text:p text:style-name="P186"/>
      <text:p text:style-name="P187"><text:span text:style-name="T188">Communications and Marketing Officer:<text:s/></text:span><text:span text:style-name="T189">Nikki Letteri</text:span><text:span text:style-name="T190"><text:s/></text:span><text:span text:style-name="T191">nichola.letteri@kcl.</text:span><text:span text:style-name="T192">ac.uk</text:span></text:p>
      <text:p text:style-name="P193"><text:span text:style-name="T194">Responsibilities of the Communications and Marketing Officer include the following:<text:s/></text:span></text:p>
      <text:p text:style-name="P195"/>
      <text:list text:style-name="LFO34" text:continue-numbering="true">
        <text:list-item>
          <text:p text:style-name="P196">Updating the Group's website;</text:p>
        </text:list-item>
        <text:list-item>
          <text:p text:style-name="P197">Promoting and advertising the Group and all events, including classes, socials, dance show, etc;</text:p>
        </text:list-item>
        <text:list-item>
          <text:p text:style-name="P198">Distributing posters/flyers throughout campuses with Publicity and Design Officer</text:p>
        </text:list-item>
        <text:list-item>
          <text:p text:style-name="P199">Sharing the Group's news, updates and events on all social platforms (Facebook, twitter, Instagram, Snapchat);</text:p>
        </text:list-item>
        <text:list-item>
          <text:p text:style-name="P200">Creating Facebook events;</text:p>
        </text:list-item>
        <text:list-item>
          <text:p text:style-name="P201">Managing the Group's social media accounts;</text:p>
        </text:list-item>
        <text:list-item>
          <text:p text:style-name="P202">Liaising with KCLSU, KCL, ROAR, Sub-TV, KCL-Radio, student newspapers and providing written/audio/visual material/articles to ensure sufficient marketing of the society.</text:p>
        </text:list-item>
      </text:list>
      <text:p text:style-name="P203"/>
      <text:p text:style-name="P204"><text:span text:style-name="T205">Ballet and Contemporary Officer:<text:s/></text:span><text:span text:style-name="T206">Brittany Briscoe</text:span><text:span text:style-name="T207"><text:s/>brittany.briscoe@kcl.ac.uk</text:span></text:p>
      <text:p text:style-name="P208">Responsibilities of the Ballet and Contemporary Officer include the following:<text:s/></text:p>
      <text:p text:style-name="P209"/>
      <text:list text:style-name="LFO35" text:continue-numbering="true">
        <text:list-item>
          <text:p text:style-name="P210">Helping to find<text:s/>a ballet and a contemporary teacher;</text:p>
        </text:list-item>
        <text:list-item>
          <text:p text:style-name="P211">Overseeing ballet and contemporary classes;</text:p>
        </text:list-item>
        <text:list-item>
          <text:p text:style-name="P212">Organising and promoting our annual ballet social.</text:p>
        </text:list-item>
      </text:list>
      <text:p text:style-name="P213"/>
      <text:p text:style-name="P214"/>
      <text:p text:style-name="P215"><text:span text:style-name="T216">Salsa and Bachata Officer:<text:s/></text:span><text:span text:style-name="T217">Natasha Madon</text:span><text:span text:style-name="T218"><text:s/></text:span><text:span text:style-name="T219">natasha.madon@kcl.ac.uk</text:span></text:p>
      <text:p text:style-name="P220">Responsibilities of the Salsa and Bachata Officer<text:s/>include the following:</text:p>
      <text:p text:style-name="P221"/>
      <text:list text:style-name="LFO36" text:continue-numbering="true">
        <text:list-item>
          <text:p text:style-name="P222">Helping to find<text:s/>a Salsa teacher;</text:p>
        </text:list-item>
        <text:list-item>
          <text:p text:style-name="P223">Organising and supervising weekly Salsa classes;</text:p>
        </text:list-item>
        <text:list-item>
          <text:p text:style-name="P224">Organising Salsa socials;</text:p>
        </text:list-item>
        <text:list-item>
          <text:p text:style-name="P225">Promoting Salsa club nights and lessons outside of King’s;</text:p>
        </text:list-item>
        <text:list-item>
          <text:p text:style-name="P226">Promoting and encouraging people to go out socially.</text:p>
        </text:list-item>
      </text:list>
      <text:p text:style-name="P227"/>
      <text:p text:style-name="P228"><text:span text:style-name="T229">Hip Hop Officer:<text:s/></text:span><text:span text:style-name="T230">Dorothy Szucs</text:span><text:span text:style-name="T231"><text:s/></text:span><text:span text:style-name="T232">dorottya.szucs@hotmail.com</text:span></text:p>
      <text:p text:style-name="P233">Responsibilities of the Hip Hop Officer<text:s/>include the following:<text:s/></text:p>
      <text:p text:style-name="P234"/>
      <text:list text:style-name="LFO37" text:continue-numbering="true">
        <text:list-item>
          <text:p text:style-name="P235">Helping to find<text:s/>a Hip Hop<text:s/>teacher;</text:p>
        </text:list-item>
        <text:list-item>
          <text:p text:style-name="P236">Overseeing Hip Hopclasses;</text:p>
        </text:list-item>
        <text:list-item>
          <text:p text:style-name="P237">Organising Hip Hop<text:s/>socials/outings and workshops/masterclasses;</text:p>
        </text:list-item>
        <text:list-item>
          <text:p text:style-name="P238">Promoting Hip Hop<text:s/>classes and the Fusion Hiphop team.</text:p>
        </text:list-item>
      </text:list>
      <text:p text:style-name="P239"/>
      <text:p text:style-name="P240"/>
      <text:p text:style-name="P241"><text:span text:style-name="T242"><text:s/></text:span></text:p>
      <text:h text:style-name="P243" text:outline-level="2"/>
      <text:list text:style-name="LFO24" text:continue-numbering="true">
        <text:list-item>
          <text:p text:style-name="P244">All Group Committee Members shall be members of the Group and King’s Students only.</text:p>
        </text:list-item>
      </text:list>
      <text:h text:style-name="P245" text:outline-level="2"/>
      <text:list text:style-name="LFO24" text:continue-numbering="true">
        <text:list-item>
          <text:p text:style-name="P246">No person may hold more than one position on the Group Committee.</text:p>
        </text:list-item>
      </text:list>
      <text:h text:style-name="P247" text:outline-level="2"/>
      <text:list text:style-name="LFO24" text:continue-numbering="true">
        <text:list-item>
          <text:p text:style-name="P248">Group Committee Members shall be elected at the Annual General Meeting of the Group and serve for one academic year, although vacant positions may be filled<text:s/>through an application process<text:s/>throughout the year.</text:p>
        </text:list-item>
      </text:list>
      <text:h text:style-name="P249" text:outline-level="2"/>
      <text:list text:style-name="LFO24" text:continue-numbering="true">
        <text:list-item>
          <text:p text:style-name="P250">The Group shall provide the Union with a full list of Committee Members<text:s/>during the May Society Registration. If a position becomes vacant during the year, the group shall immediately notify the Union of who has been elected to fill the position.</text:p>
        </text:list-item>
      </text:list>
      <text:h text:style-name="P251" text:outline-level="2"/>
      <text:list text:style-name="LFO24" text:continue-numbering="true">
        <text:list-item>
          <text:p text:style-name="P252">Group members shall act in the interests of the entire Group Membership, as expressed at Group General Meetings and elsewhere.<text:s/></text:p>
        </text:list-item>
      </text:list>
      <text:list text:style-name="LFO24" text:continue-numbering="true">
        <text:list-item>
          <text:p text:style-name="P253">The Group Committee shall ensure the confidentiality of all matters<text:s/>discussed by the Committee<text:s/>expected to be privy to Committee Members only (financial matters, discussions from meetings and on other<text:s/>platforms, etc). Any divulgence of sensitive<text:s/>or financial<text:s/>information must first be approved by the President.<text:s/></text:p>
        </text:list-item>
      </text:list>
      <text:list text:style-name="LFO24" text:continue-numbering="true">
        <text:list-item>
          <text:p text:style-name="P254">Every Committee Member must attend<text:s/>Committee<text:s/>meetings, attend the Group’s events, supervise<text:s/>two or more dance classes per week and perform any other general committee duties assigned by the President.<text:s/></text:p>
        </text:list-item>
      </text:list>
      <text:list text:style-name="LFO24" text:continue-numbering="true">
        <text:list-item>
          <text:p text:style-name="P255">Should a Committee<text:s/>Member not fulfil the requirements of their role to the expected standard, said member may be issued a warning and given a reasonable time to improve their efforts. Should this improvement not occur<text:s/>the Committee Member may be asked to leave the Committee upon a vote of a simple majority by the remainder of the Committee.</text:p>
        </text:list-item>
      </text:list>
      <text:list text:style-name="LFO24" text:continue-numbering="true">
        <text:list-item>
          <text:p text:style-name="P256">The President of the Group must have completed<text:s/>one year on the Group Committee prior to running for the position.</text:p>
        </text:list-item>
      </text:list>
      <text:list text:style-name="LFO24" text:continue-numbering="true">
        <text:list-item>
          <text:p text:style-name="P257">The Competitions Officer of the Group must have competed with the Group competition team ('Fusion') for at least one year prior to running for the position.<text:s/></text:p>
        </text:list-item>
      </text:list>
      <text:p text:style-name="P258"/>
      <text:h text:style-name="P259" text:outline-level="1">6<text:tab/>GROUP GENERAL MEETINGS</text:h>
      <text:h text:style-name="P260" text:outline-level="2"/>
      <text:list text:style-name="LFO12" text:continue-numbering="true">
        <text:list-item>
          <text:p text:style-name="P261">All General Meetings of the Group shall be open to all KCL Students but only current Group Members may vote at any such meeting.</text:p>
        </text:list-item>
      </text:list>
      <text:h text:style-name="P262" text:outline-level="2"/>
      <text:list text:style-name="LFO12" text:continue-numbering="true">
        <text:list-item>
          <text:p text:style-name="P263">Extraordinary General Meetings shall be called by either the President of the Group or 20% of the Group Membership list.</text:p>
        </text:list-item>
      </text:list>
      <text:h text:style-name="P264" text:outline-level="2"/>
      <text:list text:style-name="LFO12" text:continue-numbering="true">
        <text:list-item>
          <text:p text:style-name="P265">The Group shall hold an AGM and the AGM Agenda shall include the election of Group Committee Members.</text:p>
        </text:list-item>
      </text:list>
      <text:h text:style-name="P266" text:outline-level="2"/>
      <text:list text:style-name="LFO12" text:continue-numbering="true">
        <text:list-item>
          <text:p text:style-name="P267">The AGM of the Group shall be held not more than twelve months after the previous AGM and during the period designated by KCLSU.</text:p>
        </text:list-item>
      </text:list>
      <text:h text:style-name="P268" text:outline-level="2"/>
      <text:list text:style-name="LFO12" text:continue-numbering="true">
        <text:list-item>
          <text:p text:style-name="P269">A minimum of five<text:s/>days’ notice<text:s/>of any General Meetings shall be given. A minimum of seven<text:s/>days’ notice<text:s/>of the AGM shall be given.</text:p>
        </text:list-item>
      </text:list>
      <text:p text:style-name="P270"/>
      <text:h text:style-name="P271" text:outline-level="1">7<text:tab/>GROUP ELECTIONS</text:h>
      <text:h text:style-name="P272" text:outline-level="2"/>
      <text:list text:style-name="LFO13" text:continue-numbering="true">
        <text:list-item>
          <text:p text:style-name="P273">Group elections must be held at the Group’s AGM and in accordance with clauses 5(d)<text:s/>and 5(e).</text:p>
        </text:list-item>
      </text:list>
      <text:h text:style-name="P274" text:outline-level="2"/>
      <text:list text:style-name="LFO13" text:continue-numbering="true">
        <text:list-item>
          <text:p text:style-name="P275"><text:span text:style-name="T276">All reasonable efforts shall be made to ensure all members are aware of the elections and the positions available no less than 7 days in advance of the Group’s AGM.</text:span></text:p>
        </text:list-item>
      </text:list>
      <text:h text:style-name="P277" text:outline-level="2"/>
      <text:list text:style-name="LFO13" text:continue-numbering="true">
        <text:list-item>
          <text:p text:style-name="P278">All current members shall be eligible to stand for and vote for all positions in the election.</text:p>
        </text:list-item>
      </text:list>
      <text:h text:style-name="P279" text:outline-level="2"/>
      <text:list text:style-name="LFO13" text:continue-numbering="true">
        <text:list-item>
          <text:p text:style-name="P280">Responsibility for a fair and democratic election shall fall on the Returning Officer who shall be the outgoing President or if re-standing or unable to attend should be another nominated committee member not standing for election.</text:p>
        </text:list-item>
      </text:list>
      <text:h text:style-name="P281" text:outline-level="2"/>
      <text:list text:style-name="LFO13" text:continue-numbering="true">
        <text:list-item>
          <text:p text:style-name="P282">The Returning Officer shall be responsible for informing KCLSU of the date, time and place of the elections prior to them taking place</text:p>
        </text:list-item>
      </text:list>
      <text:h text:style-name="P283" text:outline-level="2"/>
      <text:list text:style-name="LFO13" text:continue-numbering="true">
        <text:list-item>
          <text:p text:style-name="P284">The subsequent outcome of the election or any disputes related to it should be communicated<text:s/>within<text:s/>7 days following the elections.</text:p>
        </text:list-item>
      </text:list>
      <text:p text:style-name="P285"/>
      <text:h text:style-name="P286" text:outline-level="1">8<text:tab/>GROUP FINANCES</text:h>
      <text:h text:style-name="P287" text:outline-level="2"/>
      <text:list text:style-name="LFO14" text:continue-numbering="true">
        <text:list-item>
          <text:p text:style-name="P288">The Group’s funds shall be used only in pursuance of the Aims and Objectives of the Group, as defined in clause 2 of this Constitution.</text:p>
        </text:list-item>
      </text:list>
      <text:p text:style-name="P289"/>
      <text:list text:style-name="LFO14" text:continue-numbering="true">
        <text:list-item>
          <text:p text:style-name="P290">The Treasurer shall be responsible for Group funds and accounting, in accordance with KCLSU regulations.</text:p>
        </text:list-item>
      </text:list>
      <text:p text:style-name="Normal"/>
      <text:list text:style-name="LFO14" text:continue-numbering="true">
        <text:list-item>
          <text:p text:style-name="P291">Authorisations of all payments must be made in Exchequer by the finance-trained President or Treasurer.</text:p>
        </text:list-item>
      </text:list>
      <text:p text:style-name="Normal"/>
      <text:list text:style-name="LFO14" text:continue-numbering="true">
        <text:list-item>
          <text:p text:style-name="P292">All ‘Grant’ funds allocated by KCLSU shall revert to KCLSU at the close of that academic year. Should the Group become de-ratified or dormant, all ‘Private’ funds shall revert after a period of seven years.</text:p>
        </text:list-item>
      </text:list>
      <text:p text:style-name="P293"/>
      <text:h text:style-name="P294" text:outline-level="1"><text:span text:style-name="T295">9</text:span><text:span text:style-name="T296"><text:tab/>RELATIONS WITH THE UNION</text:span></text:h>
      <text:h text:style-name="P297" text:outline-level="2"/>
      <text:list text:style-name="LFO15" text:continue-numbering="true">
        <text:list-item>
          <text:p text:style-name="P298"><text:span text:style-name="T299">As a ratified KCLSU group, the Group shall at all times abide by the Bye-Laws, Articles of</text:span><text:span text:style-name="T300"><text:s/></text:span><text:span text:style-name="T301">Association and all other finance, insurance and health &amp; safety policies and guidelines of the Union.</text:span></text:p>
        </text:list-item>
      </text:list>
      <text:h text:style-name="P302" text:outline-level="2"/>
      <text:list text:style-name="LFO15" text:continue-numbering="true">
        <text:list-item>
          <text:p text:style-name="P303">Financial irresponsibility or other serious mishandlings are in contravention of clause 8.1 and shall result in a review by the Student<text:s/>Life<text:s/>Committee which may result in measures being taken against the offending Group or Committee Member.</text:p>
        </text:list-item>
      </text:list>
      <text:h text:style-name="P304" text:outline-level="3"/>
      <text:list text:style-name="LFO15" text:continue-numbering="true">
        <text:list-item>
          <text:p text:style-name="P305">The measures taken by the Student<text:s/>Life<text:s/>Committee may be as follows:</text:p>
        </text:list-item>
      </text:list>
      <text:p text:style-name="P306"/>
      <text:list text:style-name="LFO1" text:continue-numbering="true">
        <text:list-item>
          <text:p text:style-name="P307">KCLSU Disciplinary of the offending Group Member.</text:p>
        </text:list-item>
      </text:list>
      <text:p text:style-name="P308"/>
      <text:list text:style-name="LFO1" text:continue-numbering="true">
        <text:list-item>
          <text:p text:style-name="P309">Monetary fine.</text:p>
        </text:list-item>
      </text:list>
      <text:p text:style-name="P310"/>
      <text:list text:style-name="LFO1" text:continue-numbering="true">
        <text:list-item>
          <text:p text:style-name="P311">Temporary suspension of group activity including transactions on group accounts.</text:p>
        </text:list-item>
      </text:list>
      <text:p text:style-name="P312"/>
      <text:list text:style-name="LFO1" text:continue-numbering="true">
        <text:list-item>
          <text:p text:style-name="P313">De-ratification of the Group.</text:p>
        </text:list-item>
      </text:list>
      <text:h text:style-name="P314" text:outline-level="2"/>
      <text:list text:style-name="LFO15" text:continue-numbering="true">
        <text:list-item>
          <text:p text:style-name="P315">If unsatisfied with the measure taken by the Student<text:s/>Life<text:s/>Committee, the Group President may make a formal complaint using the KCLSU Complaints Procedure.</text:p>
        </text:list-item>
      </text:list>
      <text:p text:style-name="P316"/>
      <text:h text:style-name="P317" text:outline-level="1">10<text:tab/>AMENDMENTS TO THE CONSTITUTION</text:h>
      <text:h text:style-name="P318" text:outline-level="2"/>
      <text:list text:style-name="LFO17" text:continue-numbering="true">
        <text:list-item>
          <text:p text:style-name="P319">Amendments to this Constitution shall be deemed to take effect once approved by a two-thirds majority at a<text:s/>Group’s Annual General Meeting.</text:p>
        </text:list-item>
      </text:list>
      <text:p text:style-name="P320"/>
      <text:h text:style-name="P321" text:outline-level="1">11<text:tab/>COMPLAINTS PROCEDURE</text:h>
      <text:p text:style-name="P322"/>
      <text:list text:style-name="LFO18" text:continue-numbering="true">
        <text:list-item>
          <text:p text:style-name="P323">Group Members wishing to make a complaint should address it initially to the Group President. Complainants unsatisfied with the response should follow the KCLSU Complaints Procedure.</text:p>
        </text:list-item>
      </text:list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FS Emeric ExtraBold" svg:font-family="FS Emeric ExtraBold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FS Emeric" svg:font-family="FS Emeric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FS Emeric ExtraBold" style:font-name-asian="MS Gothic" style:font-name-complex="Times New Roman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FS Emeric ExtraBold" style:font-name-asian="MS Gothic" style:font-name-complex="Times New Roman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FS Emeric ExtraBold" style:font-name-asian="MS Gothic" style:font-name-complex="Times New Roman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line-height="100%"/>
      <style:text-properties style:font-name="FS Emeric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FS Emeric ExtraBold" style:font-name-asian="MS Gothic" style:font-name-complex="Times New Roman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FS Emeric ExtraBold" style:font-name-asian="MS Gothic" style:font-name-complex="Times New Roman" style:font-weight-complex="bold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FS Emeric ExtraBold" style:font-name-asian="MS Gothic" style:font-name-complex="Times New Roman" style:font-weight-complex="bold" fo:font-size="12pt" style:font-size-asian="12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fo:language="en" fo:country="US" style:language-asian="ja" style:country-asian="JP"/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T4" style:parent-style-name="DefaultParagraphFont" style:family="text">
      <style:text-properties fo:language="en" fo:country="US" style:language-asian="ja" style:country-asian="JP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cbdb1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62336" draw:style-name="a0" draw:name="Picture 3" text:anchor-type="paragraph" svg:x="5.30556in" svg:y="0.13681in" svg:width="2.08333in" svg:height="0.44444in" style:rel-width="scale" style:rel-height="scale"><draw:image xlink:href="media/image1.jpeg" xlink:type="simple" xlink:show="embed" xlink:actuate="onLoad"/><svg:title/><svg:desc>logo</svg:desc></draw:frame></text:span></text:p>
      </style:footer>
    </style:master-page>
    <style:master-page style:next-style-name="MP0" style:name="MPF0" style:page-layout-name="PL0">
      <style:header>
        <text:p text:style-name="Header"><text:span text:style-name="T3"><draw:frame draw:z-index="251660288" draw:style-name="a1" draw:name="Picture 2" text:anchor-type="paragraph" svg:x="-0.13889in" svg:y="0.12361in" svg:width="2.08333in" svg:height="0.44444in" style:rel-width="scale" style:rel-height="scale"><draw:image xlink:href="media/image1.jpeg" xlink:type="simple" xlink:show="embed" xlink:actuate="onLoad"/><svg:title/><svg:desc>logo</svg:desc></draw:frame></text:span><text:span text:style-name="T4"><draw:custom-shape svg:x="-1.23611in" svg:y="-0.55625in" svg:width="10.27778in" svg:height="0.41667in" draw:z-index="251658240" draw:id="id0" draw:style-name="a2" draw:name="AutoShape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Header"/>
        <text:p text:style-name="Header"/>
        <text:p text:style-name="Header"/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CLSU Word Template (Colour)</dc:title>
    <meta:initial-creator>MattE</meta:initial-creator>
    <dc:creator>isabelle.tate1@gmail.com</dc:creator>
    <meta:creation-date>2016-08-25T08:54:00Z</meta:creation-date>
    <dc:date>2016-08-25T08:54:00Z</dc:date>
    <meta:template xlink:href="Normal.dotm" xlink:type="simple"/>
    <meta:editing-cycles>70</meta:editing-cycles>
    <meta:editing-duration>PT4800S</meta:editing-duration>
    <meta:user-defined meta:name="ContentTypeId">0x010100F6F27945D42BA741A746F1A989754ED4</meta:user-defined>
    <meta:document-statistic meta:page-count="1" meta:paragraph-count="29" meta:word-count="2209" meta:character-count="14776" meta:row-count="104" meta:non-whitespace-character-count="12596"/>
  </office:meta>
</office:document-meta>
</file>